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33333" style:font-name="Arial Narrow" fo:font-size="20pt" fo:font-weight="bold"/>
    </style:style>
    <style:style style:name="P2" style:family="paragraph" style:parent-style-name="Text_20_body">
      <style:paragraph-properties fo:text-align="justify" style:justify-single-word="false"/>
      <style:text-properties fo:color="#333333" style:font-name="Arial Narrow"/>
    </style:style>
    <style:style style:name="P3" style:family="paragraph" style:parent-style-name="Text_20_body">
      <style:text-properties style:font-name="Arial Narrow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text-properties style:font-name="Arial Narrow" fo:language="en" fo:country="US"/>
    </style:style>
    <style:style style:name="P6" style:family="paragraph" style:parent-style-name="Text_20_body">
      <style:text-properties style:font-name="Arial Narrow" fo:font-size="26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8pt" fo:font-weight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8.5pt" fo:font-weight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font-weight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3pt" fo:language="en" fo:country="GB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26pt" fo:font-weight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660000" style:font-name="Arial Narrow" fo:font-size="32pt" fo:font-weight="bold"/>
    </style:style>
    <style:style style:name="P23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24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/>
    </style:style>
    <style:style style:name="T1" style:family="text">
      <style:text-properties fo:color="#333333"/>
    </style:style>
    <style:style style:name="T2" style:family="text">
      <style:text-properties fo:color="#333333" style:font-name="Arial Narrow"/>
    </style:style>
    <style:style style:name="T3" style:family="text">
      <style:text-properties fo:color="#333333" style:font-name="Arial Narrow" fo:font-size="10pt"/>
    </style:style>
    <style:style style:name="T4" style:family="text">
      <style:text-properties fo:color="#333333" style:font-name="Arial Narrow" fo:font-weight="bold"/>
    </style:style>
    <style:style style:name="T5" style:family="text">
      <style:text-properties fo:color="#333333" style:font-name="Arial Narrow" fo:font-size="9.5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10pt"/>
    </style:style>
    <style:style style:name="T8" style:family="text">
      <style:text-properties style:font-name="Arial Narrow" fo:font-size="26pt" fo:font-weight="bold"/>
    </style:style>
    <style:style style:name="T9" style:family="text">
      <style:text-properties style:font-name="Arial Narrow" fo:language="en" fo:country="US"/>
    </style:style>
    <style:style style:name="T10" style:family="text">
      <style:text-properties style:font-name="Arial Narrow" fo:font-size="13pt" fo:language="en" fo:country="GB"/>
    </style:style>
    <style:style style:name="T11" style:family="text">
      <style:text-properties style:font-name="Arial Narrow" fo:font-weight="bold"/>
    </style:style>
    <style:style style:name="T12" style:family="text">
      <style:text-properties fo:font-weight="bold"/>
    </style:style>
    <style:style style:name="T13" style:family="text">
      <style:text-properties fo:color="#002060" style:font-name="Arial Narrow" fo:language="en" fo:country="US"/>
    </style:style>
    <style:style style:name="T14" style:family="text">
      <style:text-properties fo:color="#002060" fo:language="en" fo:country="US"/>
    </style:style>
    <style:style style:name="T15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COMUNE DI SAN CASCIANO IN VAL DI PESA</text:span></text:p>
      <text:p text:style-name="P15">Ufficio Stampa ASSOCIATO DEL CHIANTI FIORENTINO</text:p>
      <text:p text:style-name="P9"> </text:p>
      <text:p text:style-name="P22">Cimiteri di campagna, nuovi loculi e ossarini per Mercatale</text:p>
      <text:p text:style-name="P14">Disco verde della giunta Pescini per il progetto esecutivo che mira ad ampliare il camposanto della frazione sancascianese</text:p>
      <text:p text:style-name="P8"> </text:p>
      <text:p text:style-name="P7">SAN CASCIANO IN VAL DI PESA, 26 maggio 2015. Il Comune di San Casciano ha varato il progetto esecutivo per la realizzazione dei nuovi loculi e ossarini nel cimitero di Mercatale. Si tratta del primo stralcio dell’intervento per un investimento complessivo pari a 130mila euro. <text:span text:style-name="T15">L’opera fa parte di un pacchetto di interventi volti a migliorare e ampliare i cimiteri</text:span> di campagna. Tra gli altri la ristrutturazione del porticato in stile neogotico del cimitero di San Casciano, uno dei più pregiati presenti in Toscana di origini ottocentesche. Un’operazione di restyling e messa in sicurezza che al Comune farà spendere 200mila euro cui si aggiungono altri 200mila per la creazione di nuovi loculi nel cimitero della Romola. “Sono interventi mirati - commenta l’assessore ai Lavori Pubblici Roberto Ciappi - nell’ambito di un piano di riqualificazione dei camposanti del territorio che mira a rispondere alle esigenze dei cittadini”. </text:p>
      <text:p text:style-name="P8"> </text:p>
      <text:p text:style-name="P7">Cinzia Dugo</text:p>
      <text:p text:style-name="P7">Ufficio Stampa Associato del Chianti Fiorentino</text:p>
      <text:p text:style-name="P7">Comuni di Barberino Val d’Elsa, San Casciano in Val di Pesa, Tavarnelle Val di Pesa</text:p>
      <text:p text:style-name="P7">Mob. 335 160 18 93</text:p>
      <text:p text:style-name="P8"><text:span text:style-name="T11">e.mail: </text:span><text:a xlink:type="simple" xlink:href="mailto:cinziadugo@gmail.com"><text:span text:style-name="T11">cinziadugo@gmail.com</text:span></text:a></text:p>
      <text:p text:style-name="P9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5-29T13:39:34.38</meta:creation-date>
    <dc:date>2015-05-29T13:46:18.82</dc:date>
    <dc:creator>Comune San Casciano VP </dc:creator>
    <meta:editing-duration>PT1M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3" meta:word-count="217" meta:character-count="1387"/>
  </office:meta>
</office:document-meta>
</file>